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8pt" officeooo:rsid="00126784" officeooo:paragraph-rsid="00126784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MV Boli" fo:font-size="18pt" fo:font-weight="bold" officeooo:rsid="00126784" officeooo:paragraph-rsid="00126784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8pt" fo:font-style="normal" fo:font-weight="bold" officeooo:rsid="00126784" officeooo:paragraph-rsid="00126784" style:font-size-asian="15.75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V Boli" fo:font-size="18pt" fo:font-weight="bold" officeooo:rsid="00126784" officeooo:paragraph-rsid="00126784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V Boli" fo:font-size="16pt" fo:font-style="normal" fo:font-weight="bold" officeooo:rsid="00126784" officeooo:paragraph-rsid="00126784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V Boli" fo:font-size="16pt" fo:font-style="normal" fo:font-weight="bold" officeooo:rsid="00132a44" officeooo:paragraph-rsid="00132a44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V Boli" fo:font-size="16pt" fo:font-style="normal" fo:font-weight="normal" officeooo:rsid="00126784" officeooo:paragraph-rsid="00126784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V Boli" fo:font-size="16pt" fo:font-style="normal" fo:font-weight="normal" officeooo:rsid="00132a44" officeooo:paragraph-rsid="00132a44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style="normal" fo:font-weight="normal" officeooo:rsid="00126784" officeooo:paragraph-rsid="00126784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MV Boli"/>
    </style:style>
    <style:style style:name="T2" style:family="text">
      <style:text-properties style:font-name="MV Boli" fo:font-size="18pt" style:font-size-asian="15.75pt" style:font-size-complex="18pt"/>
    </style:style>
    <style:style style:name="T3" style:family="text">
      <style:text-properties style:font-name="MV Boli" fo:font-size="18pt" officeooo:rsid="00132a44" style:font-size-asian="15.75pt" style:font-size-complex="18pt"/>
    </style:style>
    <style:style style:name="T4" style:family="text">
      <style:text-properties style:font-name="MV Boli" officeooo:rsid="00132a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3">Unser Osterspecial</text:p>
      <text:p text:style-name="P2">4 Übernachtungen im Standardzimmer</text:p>
      <text:p text:style-name="P2">4x Frühstücksbüfett</text:p>
      <text:p text:style-name="P2">2x Halbpension <text:s/></text:p>
      <text:p text:style-name="P2">und </text:p>
      <text:p text:style-name="P2">1x Karfreitagsgalabüfett mit viel Fisch und anderen Meeresfrüchten und Wildkräutergerichten</text:p>
      <text:p text:style-name="P2">1x Osterbüfett mit polnischen und mit Wildkräuterspezialitäten</text:p>
      <text:p text:style-name="P2">1x Kaffeegedeck mit hausgebackenem Kuchen</text:p>
      <text:p text:style-name="P3">240,00 € pro Person</text:p>
      <text:p text:style-name="P4">in den großen Premiumzimmern 258,00 €</text:p>
      <text:p text:style-name="P6"/>
      <text:p text:style-name="P6">Unser kleines Osterspecial</text:p>
      <text:p text:style-name="P8">3 Übernachtungen im Standardzimmer</text:p>
      <text:p text:style-name="P8">3x Frühstücksbüfett</text:p>
      <text:p text:style-name="P8">1x Halbpension</text:p>
      <text:p text:style-name="P10"><text:span text:style-name="T1">1 Karfreitagsgalabüfett <text:s/></text:span><text:span text:style-name="T4">(wie oben)</text:span></text:p>
      <text:p text:style-name="P9">und 1x Ostergalabüfett <text:s/>(wie oben)</text:p>
      <text:p text:style-name="P9">1x Kaffeegedeck mit hausgebackenem Kuchen</text:p>
      <text:p text:style-name="P7">199,00 €</text:p>
      <text:p text:style-name="P7">im Premiumzimmer <text:s/>212,00 €</text:p>
      <text:p text:style-name="P3"/>
      <text:p text:style-name="P3"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23:36:35.225000000</meta:creation-date>
    <meta:print-date>2017-02-16T21:11:16.270000000</meta:print-date>
    <dc:date>2017-02-16T21:12:20.500000000</dc:date>
    <meta:editing-duration>PT5M35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19" meta:word-count="74" meta:character-count="578" meta:non-whitespace-character-count="517"/>
  </office:meta>
</office:document-meta>
</file>